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1 te Els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het slopen van een monument op locatie Rijksweg-Zuid 1 te Elst. De aanvraag is geregistreerd onder zaaknummer HOV-19-0908.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67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weg-Zuid 1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76</meta:user-defined>
    <meta:user-defined meta:name="OVERHEIDop.GmbID/DC.identifier">gmb-2019-1066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V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97.65 436706.39</meta:user-defined>
    <meta:user-defined meta:name="OVERHEIDop.versieInformatie"/>
  </office:meta>
</office:document-meta>
</file>