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Schoonhove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realiseren van vijf garageboxen en een bedrijfsloods op locatie De Smaragd, kadastraal bekend als Gemeente Schoonhoven, Sectie E, perceelnummer 1746 in Schoonhoven. De aanvraag is geregistreerd onder zaaknummer SXO-201910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aragd,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5</meta:user-defined>
    <meta:user-defined meta:name="OVERHEIDop.GmbID/DC.identifier">gmb-2019-10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839.39 440340.88</meta:user-defined>
    <meta:user-defined meta:name="OVERHEIDop.versieInformatie"/>
  </office:meta>
</office:document-meta>
</file>