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olmansweg 8a 0016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31</text:span>
          </text:p>
            <text:p text:style-name="common-al">Op 16 april 2019 heeft de gemeente een aanvraag omgevingsvergunning ontvangen voor de locatie Kolmansweg 8a 0016 te Nunspee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67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Kolmansweg 8a 0016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74</meta:user-defined>
    <meta:user-defined meta:name="OVERHEIDop.GmbID/DC.identifier">gmb-2019-106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P 8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103.26 489184.58</meta:user-defined>
    <meta:user-defined meta:name="OVERHEIDop.versieInformatie"/>
  </office:meta>
</office:document-meta>
</file>