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herdenking 4 mei en Bevrijdingsfestival 5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Centrum Management voor een (klassiek) concert op 4 mei 2019 van 20.15 uur tot 21.30 uur en een Bevrijdingfestival op 5 mei 2019 van 13.00 uur tot 23.00 uur. De festiviteiten vinden plaats in het Mark Tennantplantso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667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herdenking 4 mei en Bevrijdingsfestival 5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73</meta:user-defined>
    <meta:user-defined meta:name="OVERHEIDop.GmbID/DC.identifier">gmb-2019-1066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38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Mark Tennantplantsoe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2 442250</meta:user-defined>
    <meta:user-defined meta:name="OVERHEIDop.versieInformatie"/>
  </office:meta>
</office:document-meta>
</file>