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Dr. Leijdsstraat 9 RD, 2019-03801, uitbreiden woning, recht optrekken voorgevel en plaatsen verdiepingshoge kap 2e verdieping, 25 april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6672</text:span><text:line-break/><text:date style:data-style-name="dag" text:fixed="true" text:date-value="2019-05-03"/><text:line-break/><text:date style:data-style-name="jaar" text:fixed="true" text:date-value="2019-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672</text:span><text:date style:data-style-name="nicedate" text:fixed="true" text:date-value="2019-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672</text:span><text:date style:data-style-name="nicedate" text:fixed="true" text:date-value="2019-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Dr. Leijdsstraat 9 RD, 2019-03801, uitbreiden woning, recht optrekken voorgevel en plaatsen verdiepingshoge kap 2e verdieping, 25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3</meta:user-defined>
    <meta:user-defined meta:name="OVERHEIDop.publicationIssue">106672</meta:user-defined>
    <meta:user-defined meta:name="OVERHEIDop.GmbID/DC.identifier">gmb-2019-10667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1RD 9 rd</meta:user-defined>
    <meta:user-defined meta:name="OVERHEIDop.woonplaats">Haarlem</meta:user-defined>
    <meta:user-defined meta:name="OVERHEIDop.straatnaam">Dr. Leijds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309 490085</meta:user-defined>
    <meta:user-defined meta:name="OVERHEIDop.versieInformatie"/>
  </office:meta>
</office:document-meta>
</file>