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ag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De Haag (ongenummerd) te Veghel. De aanvraag is geregistreerd onder zaaknummer OV-2019-0312.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66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6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6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Haag (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69</meta:user-defined>
    <meta:user-defined meta:name="OVERHEIDop.GmbID/DC.identifier">gmb-2019-106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XG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172.1 403100.04</meta:user-defined>
    <meta:user-defined meta:name="OVERHEIDop.versieInformatie"/>
  </office:meta>
</office:document-meta>
</file>