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9-10 mei | bouwen met Stylos | veld 1, voor Stads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-10 mei | bouwen met Stylos | veld 1, voor Stadskantoor | aangevraagd.</text:p>
            <text:p text:style-name="common-al"/>
            <text:p text:style-name="last-al">Op <text:a xlink:href="http://www.delft.nl/evenementenkalender" xlink:type="simple">www.delft.nl/evenementenkalender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6667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6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6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angevraagd: Delft | 9-10 mei | bouwen met Stylos | veld 1, voor Stads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667</meta:user-defined>
    <meta:user-defined meta:name="OVERHEIDop.GmbID/DC.identifier">gmb-2019-106667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BV 1a</meta:user-defined>
    <meta:user-defined meta:name="OVERHEIDop.woonplaats">Delft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237 447013</meta:user-defined>
    <meta:user-defined meta:name="OVERHEIDop.versieInformatie"/>
  </office:meta>
</office:document-meta>
</file>