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thv nr 49b en Oosthuizerweg to nr 27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de omgevingsvergunning voor Middenweg thv nr 49b en Oosthuizerweg to nr 27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0666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6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6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iddenweg thv nr 49b en Oosthuizerweg to nr 27 te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66</meta:user-defined>
    <meta:user-defined meta:name="OVERHEIDop.GmbID/DC.identifier">gmb-2019-1066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3LN 53</meta:user-defined>
    <meta:user-defined meta:name="OVERHEID.PostcodeHuisnummer/OVERHEIDop.postcodeHuisnummer">1463HA 10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4476.79 510209.91</meta:user-defined>
    <meta:user-defined meta:name="OVERHEID.EPSG28992/DC.spatial">124839.06 512193.52</meta:user-defined>
    <meta:user-defined meta:name="OVERHEIDop.versieInformatie"/>
  </office:meta>
</office:document-meta>
</file>