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rap van kelder naar kamer plaatsen | W.H. van Leeuwenlaan 96</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96 | bouw: trap van kelder naar kamer plaatsen | 24-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rap van kelder naar kamer plaatsen | W.H. van Leeuwenlaan 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64</meta:user-defined>
    <meta:user-defined meta:name="OVERHEIDop.GmbID/DC.identifier">gmb-2019-106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G 96</meta:user-defined>
    <meta:user-defined meta:name="OVERHEIDop.woonplaats">Delft</meta:user-defined>
    <meta:user-defined meta:name="OVERHEIDop.straatnaam">W.h. van Leeuw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92 447871</meta:user-defined>
    <meta:user-defined meta:name="OVERHEIDop.versieInformatie"/>
  </office:meta>
</office:document-meta>
</file>