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Industrieweg 48a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Industrieweg 48a, Grootebroek   </text:p>
            <text:p text:style-name="common-al">Voor: het plaatsen van een schuifwand in een bestaande overkapping   </text:p>
            <text:p text:style-name="common-al">Datum verzonden: 30 april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666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6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6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ndustrieweg 48a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660</meta:user-defined>
    <meta:user-defined meta:name="OVERHEIDop.GmbID/DC.identifier">gmb-2019-106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V 48a</meta:user-defined>
    <meta:user-defined meta:name="OVERHEIDop.woonplaats">Grootebroek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443 522929</meta:user-defined>
    <meta:user-defined meta:name="OVERHEIDop.versieInformatie"/>
  </office:meta>
</office:document-meta>
</file>