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IONWEG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reclame-uitingen op het perceel Stadionweg 11 te Heerenveen </text:p>
            <text:p text:style-name="common-al">(30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6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IONWEG 1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56</meta:user-defined>
    <meta:user-defined meta:name="OVERHEIDop.GmbID/DC.identifier">gmb-2019-106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Stadio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57 553187</meta:user-defined>
    <meta:user-defined meta:name="OVERHEIDop.versieInformatie"/>
  </office:meta>
</office:document-meta>
</file>