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Dollemansstraat 9 in Baak, veranderen voor- en zijgevel van de woning en inpandig verbouwen dubbel bewoonde woning tot éé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19 heeft de gemeente Bronckhorst een besluit genomen op de aanvraag voor een omgevingsvergunning. De aanvraag is geregistreerd onder kenmerk 18761787. De aanvraag gaat over veranderen voor- en zijgevel van de woning en inpandig verbouwen dubbel bewoonde woning tot één woningaan de Dollemansstraat 9 in Baak. De bezwaartermijn start op 2 mei 2019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</text:list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665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5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5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Dollemansstraat 9 in Baak, veranderen voor- en zijgevel van de woning en inpandig verbouwen dubbel bewoonde woning tot éé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654</meta:user-defined>
    <meta:user-defined meta:name="OVERHEIDop.GmbID/DC.identifier">gmb-2019-10665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3KG 9a</meta:user-defined>
    <meta:user-defined meta:name="OVERHEID.PostcodeHuisnummer/OVERHEIDop.postcodeHuisnummer">7223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formulier (publiceerbare versie)|exb-2019-21730</meta:user-defined>
    <meta:user-defined meta:name="OVERHEIDop.externeBijlage">vergunning|exb-2019-21731</meta:user-defined>
    <meta:user-defined meta:name="OVERHEID.EPSG28992/DC.spatial">212979.27 453152.18</meta:user-defined>
    <meta:user-defined meta:name="OVERHEID.EPSG28992/DC.spatial">212974.23 453132.58</meta:user-defined>
    <meta:user-defined meta:name="OVERHEID.EPSG28992/DC.spatial">213052.45 453168.46</meta:user-defined>
    <meta:user-defined meta:name="OVERHEIDop.versieInformatie"/>
  </office:meta>
</office:document-meta>
</file>