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jeugdbestuur feest met gepaste muziek op 21 juni 2019 - Amsterdamseweg 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4 april 2019, zaaknummer Z19-024755</text:span>
          </text:p>
            <text:p text:style-name="common-al">jeugdbestuur feest met gepaste muziek op 21 jun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652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65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65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jeugdbestuur feest met gepaste muziek op 21 juni 2019 - Amsterdamseweg 2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652</meta:user-defined>
    <meta:user-defined meta:name="OVERHEIDop.GmbID/DC.identifier">gmb-2019-106652</meta:user-defined>
    <meta:user-defined meta:name="OVERHEID.TaxonomieBeleidsagenda/OVERHEID.category">Ruimte en infrastructuur | Organisatie en beleid</meta:user-defined>
    <meta:user-defined meta:name="OVERHEIDop.referentienummer">Z19-024755</meta:user-defined>
    <meta:user-defined meta:name="DCTERMS.abstract">jeugdbestuur feest met gepaste muziek op 21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Z 253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5 480804</meta:user-defined>
    <meta:user-defined meta:name="OVERHEIDop.versieInformatie"/>
  </office:meta>
</office:document-meta>
</file>