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eresweg 41 t/m 51 in Hengelo</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een omgevingsvergunning voor het brandveilig gebruiken van een woon-zorggebouw (gebouw 1) op locatie Woolderesweg 41 t/m 51 in Hengelo. De aanvraag is geregistreerd onder zaaknummer O-2019-000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6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olderesweg 41 t/m 5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0665</meta:user-defined>
    <meta:user-defined meta:name="OVERHEIDop.GmbID/DC.identifier">gmb-2019-10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LH 4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890.87 476404.31</meta:user-defined>
    <meta:user-defined meta:name="OVERHEIDop.versieInformatie"/>
  </office:meta>
</office:document-meta>
</file>