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voet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Gronausevoetpad 28. De melding is geregistreerd onder zaaknummer V-2019-24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6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Gronausevoetpad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648</meta:user-defined>
    <meta:user-defined meta:name="OVERHEIDop.GmbID/DC.identifier">gmb-2019-1066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BL 2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885 471340</meta:user-defined>
    <meta:user-defined meta:name="OVERHEIDop.versieInformatie"/>
  </office:meta>
</office:document-meta>
</file>