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3-1-1">
      <style:table-column-properties/>
    </style:style>
    <style:style style:family="table-column" style:parent-style-name="colspec" style:name="id1-3-2-2-1-2-3-2-3-1-2">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style:style style:family="table-column" style:parent-style-name="colspec" style:name="id1-3-2-2-1-3-3-1-2-1-1">
      <style:table-column-properties/>
    </style:style>
    <style:style style:family="table-column" style:parent-style-name="colspec" style:name="id1-3-2-2-1-3-3-1-2-1-2">
      <style:table-column-properties/>
    </style:style>
    <text:list-style style:name="id1-3-2-2-1-3-3-1-2-1-3-10-2-2">
      <text:list-level-style-bullet text:bullet-char="•" text:level="1">
        <style:list-level-properties text:min-label-width="10mm"/>
      </text:list-level-style-bullet>
    </text:list-style>
    <text:list-style style:name="id1-3-2-2-1-3-3-1-2-1-3-10-2-2-1">
      <text:list-level-style-bullet text:bullet-char="•" text:level="1">
        <style:list-level-properties text:min-label-width="10mm"/>
      </text:list-level-style-bullet>
    </text:list-style>
    <text:list-style style:name="id1-3-2-2-1-3-3-1-2-1-3-10-2-2-2">
      <text:list-level-style-bullet text:bullet-char="•" text:level="1">
        <style:list-level-properties text:min-label-width="10mm"/>
      </text:list-level-style-bullet>
    </text:list-style>
    <text:list-style style:name="id1-3-2-2-1-3-3-1-2-1-3-12-2-2">
      <text:list-level-style-bullet text:bullet-char="•" text:level="1">
        <style:list-level-properties text:min-label-width="10mm"/>
      </text:list-level-style-bullet>
    </text:list-style>
    <text:list-style style:name="id1-3-2-2-1-3-3-1-2-1-3-12-2-2-1">
      <text:list-level-style-bullet text:bullet-char="•" text:level="1">
        <style:list-level-properties text:min-label-width="10mm"/>
      </text:list-level-style-bullet>
    </text:list-style>
    <text:list-style style:name="id1-3-2-2-1-3-3-1-2-1-3-12-2-2-2">
      <text:list-level-style-bullet text:bullet-char="•" text:level="1">
        <style:list-level-properties text:min-label-width="10mm"/>
      </text:list-level-style-bullet>
    </text:list-style>
    <text:list-style style:name="id1-3-2-2-1-3-3-1-2-1-3-12-2-2-3">
      <text:list-level-style-bullet text:bullet-char="•" text:level="1">
        <style:list-level-properties text:min-label-width="10mm"/>
      </text:list-level-style-bullet>
    </text:list-style>
    <text:list-style style:name="id1-3-2-2-1-3-3-1-2-1-3-12-2-2-4">
      <text:list-level-style-bullet text:bullet-char="•" text:level="1">
        <style:list-level-properties text:min-label-width="10mm"/>
      </text:list-level-style-bullet>
    </text:list-style>
    <text:list-style style:name="id1-3-2-2-1-3-3-1-2-1-3-12-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style:style style:family="table-column" style:parent-style-name="colspec" style:name="id1-3-2-2-5-2-3-1-3-1-1">
      <style:table-column-properties/>
    </style:style>
    <style:style style:family="table-column" style:parent-style-name="colspec" style:name="id1-3-2-2-5-2-3-1-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style:style style:family="table-column" style:parent-style-name="colspec" style:name="id1-3-2-2-5-3-3-1-3-1-1">
      <style:table-column-properties/>
    </style:style>
    <style:style style:family="table-column" style:parent-style-name="colspec" style:name="id1-3-2-2-5-3-3-1-3-1-2">
      <style:table-column-properties/>
    </style:style>
    <style:style style:family="table-column" style:parent-style-name="colspec" style:name="id1-3-2-2-5-3-3-1-3-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het betaald parkeren Besluit betaald parkeren Zeist 2019</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vigerende Parkeerverordening Zeist en artikel 3 van de vigerende Verordening parkeerbelastingen.</text:p>
            <text:p text:style-name="al"/>
            <text:p text:style-name="al">
            <text:span text:style-name="nadrukvet">BESLUIT: </text:span>
          </text:p>
            <text:p text:style-name="al"/>
            <text:p text:style-name="al">vast te stellen het Besluit betaald parkeren Zeis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 </text:p>
            <text:list text:style-name="id1-3-2-2-1-2">
              <text:list-item text:style-override="id1-3-2-2-1-2">
                <text:number>1.</text:number>
                <text:p text:style-name="al">De plaatsen waar mag worden geparkeerd tegen betaling van de parkeerbelasting als bedoeld in artikel 2 onderdeel a van de vigerende Verordening parkeerbelastingen zijn aangegeven op de bij dit besluit behorende tekening met naam ‘rayongebieden parkeren Zeist’ en als volgt omschreven:</text:p>
                <text:list text:style-name="id1-3-2-2-1-2-3">
                  <text:list-item text:style-override="id1-3-2-2-1-2-3-1">
                    <text:number>a.</text:number>
                    <text:p text:style-name="al">alle openbaar toegankelijke parkeerapparatuurplaatsen gelegen in:</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row table:style-name="row">
                        <table:table-cell table:style-name="cell_frame_all" table:number-rows-spanned="1" table:number-columns-spanned="1">
                          <text:p text:style-name="table_al">
                            <text:span text:style-name="nadrukvet">Parkeerdekken</text:span>
                          </text:p>
                          <text:p text:style-name="table_al">
                            <text:span text:style-name="nadrukvet">en –terreinen </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Luifel (parkeerdek)</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rron (parkeerdek)</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heuvel (parkeerdek)</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Markt (parkeerdek)</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Slotlaan 1 (parkeerdek)</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Slotlaan 2 (parkeerdek)</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Slotlaan 3 (parkeerdek)</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Hogeweg Passage (parkeerterrein)</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rgweg (parkeerterrein)</text:p>
                        </table:table-cell>
                      </table:table-row>
                      <table:table-row table:style-name="row">
                        <table:table-cell table:style-name="cell_frame_all" table:number-rows-spanned="1" table:number-columns-spanned="1">
                          <text:p text:style-name="table_al">X. </text:p>
                        </table:table-cell>
                        <table:table-cell table:style-name="cell_frame_all" table:number-rows-spanned="1" table:number-columns-spanned="1">
                          <text:p text:style-name="table_al">Utrechtseweg (parkeerterrein)</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 aangegeven op de bij dit besluit behorende tekening met nummer W3835H waar parkeren in gevolge een wettelijk voorschrift niet verboden is:</text:p>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Van Dorpsstraat tot Stations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Hortensialaan tot Jacob van Lenneplaan</text:p>
                        </table:table-cell>
                      </table:table-row>
                      <table:table-row table:style-name="row">
                        <table:table-cell table:style-name="cell_frame_all" table:number-rows-spanned="1" table:number-columns-spanned="1">
                          <text:p text:style-name="table_al">Stationslaan</text:p>
                        </table:table-cell>
                        <table:table-cell table:style-name="cell_frame_all" table:number-rows-spanned="1" table:number-columns-spanned="1">
                          <text:p text:style-name="table_al">tussen Slotlaan en Bethanielaan</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Van Bergweg tot Van Reenenweg 157A</text:p>
                        </table:table-cell>
                      </table:table-row>
                      <table:table-row table:style-name="row">
                        <table:table-cell table:style-name="cell_frame_all" table:number-rows-spanned="1" table:number-columns-spanned="1">
                          <text:p text:style-name="table_al">1<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span text:style-name="sup">e</text:span>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
                <text:p text:style-name="table_bottom"/></text:section></draw:text-box></draw:frame></text:p>
                  </text:list-item>
                  <text:list-item text:style-override="id1-3-2-2-1-2-3-3">
                    <text:number>c.</text:number>
                    <text:p text:style-name="al">Met een dagkaart, welke kan worden aangekocht bij de daarvoor in de rayons aanwezige dagkaartautomaten, of via het mobiel parkeren, mag worden geparkeerd op de parkeerplaatsen in de rayons genoemd in artikel 1 lid 2, uitgezonderd de rayons I en K. </text:p>
                  </text:list-item>
                </text:list>
              </text:list-item>
              <text:list-item text:style-override="id1-3-2-2-1-3">
                <text:number>2.</text:number>
                <text:p text:style-name="al">De plaatsen waar mag worden geparkeerd tegen betaling van de parkeerbelasting in de vorm van een vergunning, als bedoeld in artikel 2 onderdeel b van de vigerende Verordening parkeerbelastingen zijn aangegeven op de bij dit besluit behorende tekening met nummer W3835H en als volgt omschreven: </text:p>
                <text:list text:style-name="id1-3-2-2-1-3-3">
                  <text:list-item text:style-override="id1-3-2-2-1-3-3-1">
                    <text:number/>
                    <text:p><draw:frame draw:style-name="lidiv"><draw:text-box ofo:max-width="15.3cm" ofo:min-height="1cm" ofo:min-width="5cm"><text:section text:name="table_id1-3-2-2-1-3-3-1-2" text:style-name="table"><text:p text:style-name="table_top"/>
                  <table:table table:style-name="tgroup">
                    <table:table-column table:style-name="id1-3-2-2-1-3-3-1-2-1-1"/>
                    <table:table-column table:style-name="id1-3-2-2-1-3-3-1-2-1-2"/>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naa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ufferstraat, Herenlaan, Nooitgedacht, Laan van Beek en Rooij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hoisyweg, Timmermanlaan, Oranjerie, Woudenbergseweg, Huydecoperweg, Krullelaan tussen 2e Hogeweg en Woudenbergsewe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verlaan, Wilhelminalaan, Stationslaan, Bethanieplein, Bethanielaa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Wetlaan, Kritzingerla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renlaan, Middellaan, Antonlaan (tussen Weeshuislaan en Jagerlaan), Jagerlaan (tussen Torenlaan en de Antonlaa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erkweg, Walkartweg, Van Gheselho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Lommerlust, Rozenstraat, Leliestraat, Tulpstraat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keerdekken:</text:p>
                          <text:list text:style-name="id1-3-2-2-1-3-3-1-2-1-3-10-2-2">
                            <text:list-item text:style-override="id1-3-2-2-1-3-3-1-2-1-3-10-2-2-1"><text:number>•</text:number><text:p text:style-name="table_al">Voorheuvel </text:p></text:list-item>
                            <text:list-item text:style-override="id1-3-2-2-1-3-3-1-2-1-3-10-2-2-2"><text:number>•</text:number><text:p text:style-name="table_al">Markt</text:p></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e Hogeweg (pleintj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arkeerdekken:</text:p>
                          <text:list text:style-name="id1-3-2-2-1-3-3-1-2-1-3-12-2-2">
                            <text:list-item text:style-override="id1-3-2-2-1-3-3-1-2-1-3-12-2-2-1"><text:number>•</text:number><text:p text:style-name="table_al">Luifel</text:p></text:list-item>
                            <text:list-item text:style-override="id1-3-2-2-1-3-3-1-2-1-3-12-2-2-2"><text:number>•</text:number><text:p text:style-name="table_al">Perron</text:p></text:list-item>
                            <text:list-item text:style-override="id1-3-2-2-1-3-3-1-2-1-3-12-2-2-3"><text:number>•</text:number><text:p text:style-name="table_al">Slotlaan 1</text:p></text:list-item>
                            <text:list-item text:style-override="id1-3-2-2-1-3-3-1-2-1-3-12-2-2-4"><text:number>•</text:number><text:p text:style-name="table_al">Slotlaan 2</text:p></text:list-item>
                            <text:list-item text:style-override="id1-3-2-2-1-3-3-1-2-1-3-12-2-2-5"><text:number>•</text:number><text:p text:style-name="table_al">Slotlaan 3</text:p></text:list-item>
                          </text:list>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rtin Luther Kinglaan, Gandhilaan, Nelson Mandelalaa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parkeervergunning bewoners-, bedrijfsparkeervergunning, werknemersparkeervergunning of een overloopvergunning is alleen geldig voor het rayon waarvoor deze is verleend;</text:p>
              </text:list-item>
              <text:list-item text:style-override="id1-3-2-2-2-3">
                <text:number>2.</text:number>
                <text:p text:style-name="al">Een werkparkeervergunning verleend voor het parkeren op alle onder artikel 1 lid 1 benoemde parkeerplaatsen (code APP); </text:p>
              </text:list-item>
              <text:list-item text:style-override="id1-3-2-2-2-4">
                <text:number>3.</text:number>
                <text:p text:style-name="al">Een werkparkeervergunning verleend voor het parkeren op alle onder artikel 1 lid 2 benoemde parkeerplaatsen, uitgezonderd rayons I &amp; K (code APB); </text:p>
              </text:list-item>
              <text:list-item text:style-override="id1-3-2-2-2-5">
                <text:number>4.</text:number>
                <text:p text:style-name="al">Een werkparkeervergunning verleend voor het parkeren op alle onder artikel 1 benoemde parkeerplaatsen (code APA);</text:p>
              </text:list-item>
              <text:list-item text:style-override="id1-3-2-2-2-6">
                <text:number>5.</text:number>
                <text:p text:style-name="al">Een deelautovergunning is alleen geldig op de daartoe aangewezen deelautoplaats;</text:p>
              </text:list-item>
              <text:list-item text:style-override="id1-3-2-2-2-7">
                <text:number>6.</text:number>
                <text:p text:style-name="al">Een kraskaart is alleen geldig voor het rayon waarvoor deze is verleend;</text:p>
              </text:list-item>
              <text:list-item text:style-override="id1-3-2-2-2-8">
                <text:number>7.</text:number>
                <text:p text:style-name="al">Een digitale bezoekersregeling is alleen geldig voor het rayon waarvoor deze is verleend.</text:p>
              </text:list-item>
            </text:list>
          </text:section>
          <text:section text:name="artikel_id1-3-2-2-3" text:style-name="artikel">
            <text:p text:style-name="artikel_kop_titel"><text:span text:style-name="artikel_kop_label">Artikel</text:span> <text:span text:style-name="artikel_kop_nr">3.</text:span> Wijze </text:p>
            <text:list text:style-name="id1-3-2-2-3-2">
              <text:list-item text:style-override="id1-3-2-2-3-2">
                <text:number>1.</text:number>
                <text:p text:style-name="al">Op de in artikel 1, lid 1 bedoelde parkeergelegenheid dient direct bij de aanvang van het parkeren de parkeerbelasting te worden voldaan.</text:p>
              </text:list-item>
              <text:list-item text:style-override="id1-3-2-2-3-3">
                <text:number>2.</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middels een pin- of creditcard betaling. </text:p>
                  </text:list-item>
                </text:list>
              </text:list-item>
              <text:list-item text:style-override="id1-3-2-2-3-4">
                <text:number>3.</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4.</text:number>
                <text:p text:style-name="al">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6">
                <text:number>5.</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6.</text:number>
                <text:p text:style-name="al">Op een in artikel 1, lid 2 bedoelde parkeergelegenheid wordt de parkeerbelasting voldaan als er – conform de aan de parkeervergunning verbonden voorschriften en beperkingen - gebruik wordt gemaakt van een geldige parkeervergunning waarmee het parkeren volgens het vigerende Besluit uitgifte parkeervergunningen Zeist is toegestaan. 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4.</text:span> Parkeerduur </text:p>
            <text:list text:style-name="id1-3-2-2-4-2">
              <text:list-item text:style-override="id1-3-2-2-4-2">
                <text:number>1.</text:number>
                <text:p text:style-name="al">Voor het parkeren op parkeerdekken en op parkeerterreinen bij parkeerapparatuur als bedoeld in artikel 1, lid 1a, geldt géén parkeerduurbeperking;</text:p>
              </text:list-item>
              <text:list-item text:style-override="id1-3-2-2-4-3">
                <text:number>2.</text:number>
                <text:p text:style-name="al">Voor het straatparkeren bij parkeerapparatuur als bedoeld in artikel 1, lid b, wordt een maximale parkeerduur van 90 minuten gehanteerd. </text:p>
              </text:list-item>
              <text:list-item text:style-override="id1-3-2-2-4-4">
                <text:number>3.</text:number>
                <text:p text:style-name="al">Voor het parkeren in rayons met een geldige vergunning als bedoeld in artikel 2, geldt géén parkeerduurbeperking. </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1.</text:number>
                <text:p text:style-name="al">De tijden waarop mag worden geparkeerd tegen betaling van de parkeerbelasting als bedoeld in artikel 1, lid 1 zijn:</text:p>
                <text:list text:style-name="id1-3-2-2-5-2-3">
                  <text:list-item text:style-override="id1-3-2-2-5-2-3-1">
                    <text:number/>
                    <text:p text:style-name="al"/>
                    <text:p><draw:frame draw:style-name="lidiv"><draw:text-box ofo:max-width="15.3cm" ofo:min-height="1cm" ofo:min-width="5cm"><text:section text:name="table_id1-3-2-2-5-2-3-1-3" text:style-name="table"><text:p text:style-name="table_top"/>
                  <table:table table:style-name="tgroup">
                    <table:table-column table:style-name="id1-3-2-2-5-2-3-1-3-1-1"/>
                    <table:table-column table:style-name="id1-3-2-2-5-2-3-1-3-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18: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
              </text:list-item>
              <text:list-item text:style-override="id1-3-2-2-5-3">
                <text:number>2.</text:number>
                <text:p text:style-name="al">De tijden waarop mag worden geparkeerd met een parkeervergunning in het rayon waarvoor de parkeervergunning is verleend, als bedoeld in artikel 1, lid 2 zijn:</text:p>
                <text:list text:style-name="id1-3-2-2-5-3-3">
                  <text:list-item text:style-override="id1-3-2-2-5-3-3-1">
                    <text:number/>
                    <text:p text:style-name="al"/>
                    <text:p><draw:frame draw:style-name="lidiv"><draw:text-box ofo:max-width="15.3cm" ofo:min-height="1cm" ofo:min-width="5cm"><text:section text:name="table_id1-3-2-2-5-3-3-1-3" text:style-name="table"><text:p text:style-name="table_top"/>
                  <table:table table:style-name="tgroup">
                    <table:table-column table:style-name="id1-3-2-2-5-3-3-1-3-1-1"/>
                    <table:table-column table:style-name="id1-3-2-2-5-3-3-1-3-1-2"/>
                    <table:table-column table:style-name="id1-3-2-2-5-3-3-1-3-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A t/m I, K ,M &amp; S</text:p>
                        </table:table-cell>
                        <table:table-cell table:style-name="cell_frame_all" table:number-rows-spanned="1" table:number-columns-spanned="1">
                          <text:p text:style-name="table_al">Maandag t/m zaterdag </text:p>
                          <text:p text:style-name="table_al">Vrijdag</text:p>
                        </table:table-cell>
                        <table:table-cell table:style-name="cell_frame_all" table:number-rows-spanned="1" table:number-columns-spanned="1">
                          <text:p text:style-name="table_al">09:00 – 18:00</text:p>
                          <text:p text:style-name="table_al">09:00 – 2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andag t/m zaterdag </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
              </text:list-item>
              <text:list-item text:style-override="id1-3-2-2-5-4">
                <text:number>3.</text:number>
                <text:p text:style-name="al">Op de volgende (feest-)dagen geldt geen betaal- en vergunningplicht: zondag, nieuwjaarsdag, goede vrijdag, eerste en tweede paasdag, koningsdag, dodenherdenking vanaf 18:00 uur ‘s avonds, bevrijdingsdag, hemelvaartsdag, eerste en tweede pinksterdag en eerste en tweede kerstdag.</text:p>
              </text:list-item>
            </text:list>
          </text:section>
          <text:section text:name="artikel_id1-3-2-2-6" text:style-name="artikel">
            <text:p text:style-name="artikel_kop_titel"><text:span text:style-name="artikel_kop_label">Artikel</text:span> <text:span text:style-name="artikel_kop_nr">6.</text:span> Overgangs- en slotbepalingen </text:p>
            <text:list text:style-name="id1-3-2-2-6-2">
              <text:list-item text:style-override="id1-3-2-2-6-2">
                <text:number> 1. </text:number>
                <text:p text:style-name="al">Dit besluit treedt in werking op 1 mei 2019.</text:p>
                <text:p text:style-name="al"> Bij inwerkingtreding van dit besluit vervalt het Besluit Betaald Parkeren 2018, met dien verstande dat zij van toepassing blijft op de (belastbare) feiten die zich vóór die datum hebben voorgedaan.</text:p>
              </text:list-item>
              <text:list-item text:style-override="id1-3-2-2-6-3">
                <text:number>2.</text:number>
                <text:p text:style-name="al">Dit besluit wordt aangehaald als "Besluit betaald parkeren Zeist 2019”.</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3 april 2019.</text:span></text:p>
            <text:p><text:span text:style-name="functie"/></text:p>
          </text:section>
          <text:section text:name="ondertekening_id1-3-2-3-2">
            <text:p><text:span text:style-name="functie"/></text:p>
            <text:p><text:span text:style-name="functie">Burgemeester en Wethouders van Zeist.</text:span></text:p>
            <text:p><text:span text:style-name="functie"/></text:p>
          </text:section>
          <text:section text:name="ondertekening_id1-3-2-3-3">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4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4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het betaald parkeren Besluit betaald parkeren Zei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46</meta:user-defined>
    <meta:user-defined meta:name="OVERHEIDop.GmbID/DC.identifier">gmb-2019-106646</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Zeist</meta:user-defined>
    <meta:user-defined meta:name="DC.source">;http://decentrale.regelgeving.overheid.nl/cvdr/xhtmloutput/Historie/Zeist/CVDR614447/CVDR614447_1.html</meta:user-defined>
    <meta:user-defined meta:name="DC.source">;http://decentrale.regelgeving.overheid.nl/cvdr/xhtmloutput/Historie/Zeist/CVDR614448/CVDR614448_1.html</meta:user-defined>
    <meta:user-defined meta:name="DCTERMS.alternative">Besluit betaald parkeren Zeist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3877_1</meta:user-defined>
    <meta:user-defined meta:name="OVERHEIDop.versieInformatie"/>
  </office:meta>
</office:document-meta>
</file>