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loop/beschermd stadsgezicht/verordening SDG: bestaande bergingen verwijderen en woning met nieuwe bergingen realiseren | Clarenstraat 21a</text:p>
      <text:section text:name="zakelijke-mededeling_id1-3-2" text:style-name="zakelijke-mededeling">
        <text:section text:name="zakelijke-mededeling-tekst_id1-3-2-1" text:style-name="zakelijke-mededeling-tekst">
          <text:section text:name="tekst_id1-3-2-1-1" text:style-name="tekst">
            <text:p text:style-name="common-al">2611 RD | Clarenstraat 21a | bouw, sloop/beschermd stadsgezicht/verordening SDG: bestaande bergingen verwijderen en woning met nieuwe bergingen realiseren | 1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4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loop/beschermd stadsgezicht/verordening SDG: bestaande bergingen verwijderen en woning met nieuwe bergingen realiseren | Clarenstraat 2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45</meta:user-defined>
    <meta:user-defined meta:name="OVERHEIDop.GmbID/DC.identifier">gmb-2019-10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D 21</meta:user-defined>
    <meta:user-defined meta:name="OVERHEIDop.woonplaats">Delft</meta:user-defined>
    <meta:user-defined meta:name="OVERHEIDop.straatnaam">Clar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54 447133</meta:user-defined>
    <meta:user-defined meta:name="OVERHEIDop.versieInformatie"/>
  </office:meta>
</office:document-meta>
</file>