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rweg 49 in Noordhor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Noorderweg 49 in Noordhorn. De melding is geregistreerd onder zaaknummer Z2019015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Noorderweg 49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44</meta:user-defined>
    <meta:user-defined meta:name="OVERHEIDop.GmbID/DC.identifier">gmb-2019-10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RL 4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33 586904</meta:user-defined>
    <meta:user-defined meta:name="OVERHEIDop.versieInformatie"/>
  </office:meta>
</office:document-meta>
</file>