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dastraal bekend gemeente Valburg, sectie G, nummer 2324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een besluit genomen op de aanvraag met zaaknummer HOV-18-2359 voor het bouwen van twee horecagelegenheden/winkel en een wasstraat op locatie kadastraal bekend gemeente Valburg, sectie G, nummer 2324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Reclame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  <text:list-item text:style-override="id1-3-2-1-1-2-4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2 mei 2019 en bedraagt 6 weken. Voor meer informatie over de procedure kunt u contact opnemen via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664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4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664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kadastraal bekend gemeente Valburg, sectie G, nummer 2324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6641</meta:user-defined>
    <meta:user-defined meta:name="OVERHEIDop.GmbID/DC.identifier">gmb-2019-106641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4GG 3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79059.43 435845.86</meta:user-defined>
    <meta:user-defined meta:name="OVERHEIDop.versieInformatie"/>
  </office:meta>
</office:document-meta>
</file>