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48 C, 2019-03795, maken 15 appartementen op 4e verdieping, 25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63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3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3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weg 148 C, 2019-03795, maken 15 appartementen op 4e verdieping,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639</meta:user-defined>
    <meta:user-defined meta:name="OVERHEIDop.GmbID/DC.identifier">gmb-2019-106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J 148c 0003</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24 488964</meta:user-defined>
    <meta:user-defined meta:name="OVERHEIDop.versieInformatie"/>
  </office:meta>
</office:document-meta>
</file>