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sloop/beschermd stadsgezicht: woningen verbouwen en samenvoegen met bijbehorende werkzaamheden | Minderbroerstraat 26-28</text:p>
      <text:section text:name="zakelijke-mededeling_id1-3-2" text:style-name="zakelijke-mededeling">
        <text:section text:name="zakelijke-mededeling-tekst_id1-3-2-1" text:style-name="zakelijke-mededeling-tekst">
          <text:section text:name="tekst_id1-3-2-1-1" text:style-name="tekst">
            <text:p text:style-name="common-al">2611 MV | Minderbroerstraat 26-28 | bouw, sloop/beschermd stadsgezicht: woningen verbouwen en samenvoegen met bijbehorende werkzaamheden |  19-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63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3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3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sloop/beschermd stadsgezicht: woningen verbouwen en samenvoegen met bijbehorende werkzaamheden | Minderbroerstraat 26-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37</meta:user-defined>
    <meta:user-defined meta:name="OVERHEIDop.GmbID/DC.identifier">gmb-2019-106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V 26</meta:user-defined>
    <meta:user-defined meta:name="OVERHEIDop.woonplaats">Delft</meta:user-defined>
    <meta:user-defined meta:name="OVERHEIDop.straatnaam">Minderbro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18 447747</meta:user-defined>
    <meta:user-defined meta:name="OVERHEIDop.versieInformatie"/>
  </office:meta>
</office:document-meta>
</file>