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eukenbomen, Pater Kustersweg/Hiereberg te Cadier en K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Beukenbomen op Landgoed Heerdeberg, gelegen <text:span text:style-name="nadrukvet">Pater Kustersweg/Hiereberg te Cadier en Keer (perceel CDR00-C-1117) </text:span>(ontvangen d.d. 28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663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eukenbomen, Pater Kustersweg/Hiereberg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36</meta:user-defined>
    <meta:user-defined meta:name="OVERHEIDop.GmbID/DC.identifier">gmb-2019-106636</meta:user-defined>
    <meta:user-defined meta:name="OVERHEID.TaxonomieBeleidsagenda/OVERHEID.category">Ruimte en infrastructuur | Organisatie en beleid</meta:user-defined>
    <meta:user-defined meta:name="OVERHEIDop.referentienummer">Z-HZ_WABO-2019-000701</meta:user-defined>
    <meta:user-defined meta:name="DCTERMS.abstract">het kappen van Beukenbomen op Landgoed Heerdebe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L 18</meta:user-defined>
    <meta:user-defined meta:name="OVERHEIDop.woonplaats">Cadier en Keer</meta:user-defined>
    <meta:user-defined meta:name="OVERHEIDop.straatnaam">Pater Kuster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417 316255</meta:user-defined>
    <meta:user-defined meta:name="OVERHEIDop.versieInformatie"/>
  </office:meta>
</office:document-meta>
</file>