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D: 15 juni 2019, Keizer Karelplein 2D, Nacht van de Vluchteling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15 juni 2019, Keizer Karelplein 2D, Nacht van de Vluchteling, Evenement (Keizer Karelplein 2D)</text:p>
            <text:p text:style-name="common-al">
            <text:span text:style-name="nadrukvet">Activiteiten: </text:span>; </text:p>
            <text:p text:style-name="common-al">
            <text:span text:style-name="nadrukvet">Zaaknummer: </text:span>Z19.0172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3-2019</text:p>
            <text:p text:style-name="common-al">
            <text:span text:style-name="nadrukvet">Definitieve beschikking verzonden: </text:span>30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ei 2019 tot en met 11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2722C5D-EEF4-43D7-B9F5-C9E5C017CA76" xlink:type="simple">http://www.nijmegen.nl/vergunningpagina/?guid=82722C5D-EEF4-43D7-B9F5-C9E5C017CA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63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3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3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2D: 15 juni 2019, Keizer Karelplein 2D, Nacht van de Vluchteling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32</meta:user-defined>
    <meta:user-defined meta:name="OVERHEIDop.GmbID/DC.identifier">gmb-2019-106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33 428206.44</meta:user-defined>
    <meta:user-defined meta:name="OVERHEIDop.versieInformatie"/>
  </office:meta>
</office:document-meta>
</file>