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 tm 7 juli 2019, Grote Markt, Grote Markt Supercu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2 tm 7 juli 2019, Grote Markt, Grote Markt Supercup, 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9.0202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70F50F1-F249-43A4-B6C6-D6106D9B7DE5" xlink:type="simple">http://www.nijmegen.nl/vergunningpagina/?guid=A70F50F1-F249-43A4-B6C6-D6106D9B7D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2 tm 7 juli 2019, Grote Markt, Grote Markt Supercup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31</meta:user-defined>
    <meta:user-defined meta:name="OVERHEIDop.GmbID/DC.identifier">gmb-2019-106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