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 4: 4 tm 7 juni 2019 Steinweglaan 4 Avond vierdaagse Nijmegen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9</text:p>
            <text:p text:style-name="common-al">
            <text:span text:style-name="nadrukvet">Omschrijving: </text:span>4 tm 7 juni 2019 Steinweglaan 4 Avond vierdaagse Nijmegen Evenement (Steinweglaan 4)</text:p>
            <text:p text:style-name="common-al">
            <text:span text:style-name="nadrukvet">Activiteiten: </text:span>; </text:p>
            <text:p text:style-name="common-al">
            <text:span text:style-name="nadrukvet">Zaaknummer: </text:span>Z19.0143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3-2019</text:p>
            <text:p text:style-name="common-al">
            <text:span text:style-name="nadrukvet">Definitieve beschikking verzonden: </text:span>30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mei 2019 tot en met 11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309B48E-1C17-4BC6-B75A-D45D5A05D69B" xlink:type="simple">http://www.nijmegen.nl/vergunningpagina/?guid=7309B48E-1C17-4BC6-B75A-D45D5A05D6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63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3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3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 4: 4 tm 7 juni 2019 Steinweglaan 4 Avond vierdaagse Nijmegen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630</meta:user-defined>
    <meta:user-defined meta:name="OVERHEIDop.GmbID/DC.identifier">gmb-2019-106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