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Stationsweg 49 Barneveld, verbouwen en  uitbreid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0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6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Stationsweg 49 Barneveld, verbouwen en  uitbreid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663</meta:user-defined>
    <meta:user-defined meta:name="OVERHEIDop.GmbID/DC.identifier">gmb-2019-10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C 49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02 462068</meta:user-defined>
    <meta:user-defined meta:name="OVERHEIDop.versieInformatie"/>
  </office:meta>
</office:document-meta>
</file>