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48A: Van Welderenstraat 48A, I love Sushi, overname bestaande onderneming,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19</text:p>
            <text:p text:style-name="common-al">
            <text:span text:style-name="nadrukvet">Omschrijving: </text:span>Van Welderenstraat 48A, I love Sushi, overname bestaande onderneming, Exploitatievergunning (Van Welderenstraat 48A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1265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2-2019</text:p>
            <text:p text:style-name="common-al">
            <text:span text:style-name="nadrukvet">Definitieve beschikking verzonden: </text:span>30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6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mei 2019 tot en met 11 jun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F141B3D-8B5D-40DA-9A54-3639EFE2467E" xlink:type="simple">http://www.nijmegen.nl/vergunningpagina/?guid=8F141B3D-8B5D-40DA-9A54-3639EFE2467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662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62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62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Welderenstraat 48A: Van Welderenstraat 48A, I love Sushi, overname bestaande onderneming, Exploitatie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629</meta:user-defined>
    <meta:user-defined meta:name="OVERHEIDop.GmbID/DC.identifier">gmb-2019-106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MN 48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69.9 428422.79</meta:user-defined>
    <meta:user-defined meta:name="OVERHEIDop.versieInformatie"/>
  </office:meta>
</office:document-meta>
</file>