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283: Driehuizerweg 283, Landgoed Brakkesteyn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Driehuizerweg 283, Landgoed Brakkesteyn, vestiging nieuwe onderneming, DHW (Driehuizerweg 28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44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3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9 tot en met 11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E6EB0C-CE56-4CD0-86D0-42B8050B0603" xlink:type="simple">http://www.nijmegen.nl/vergunningpagina/?guid=F0E6EB0C-CE56-4CD0-86D0-42B8050B06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62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283: Driehuizerweg 283, Landgoed Brakkesteyn, vestiging nieuwe onderneming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28</meta:user-defined>
    <meta:user-defined meta:name="OVERHEIDop.GmbID/DC.identifier">gmb-2019-106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N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22.96 425226.17</meta:user-defined>
    <meta:user-defined meta:name="OVERHEIDop.versieInformatie"/>
  </office:meta>
</office:document-meta>
</file>