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5: Driehuizerweg 285 Landgoed Brakkesteyn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Driehuizerweg 285 Landgoed Brakkesteyn vestiging nieuwe onderneming DHW (Driehuizerweg 28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44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F56D93-5491-4719-A51D-688CB5D9B85C" xlink:type="simple">http://www.nijmegen.nl/vergunningpagina/?guid=11F56D93-5491-4719-A51D-688CB5D9B8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2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285: Driehuizerweg 285 Landgoed Brakkesteyn vestiging nieuwe ondernem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27</meta:user-defined>
    <meta:user-defined meta:name="OVERHEIDop.GmbID/DC.identifier">gmb-2019-10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N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2.96 425226.17</meta:user-defined>
    <meta:user-defined meta:name="OVERHEIDop.versieInformatie"/>
  </office:meta>
</office:document-meta>
</file>