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169: 22 mei tm 2 juli 2019 Groenestraat 169 Aardbeien verkoop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22 mei tm 2 juli 2019 Groenestraat 169 Aardbeien verkoop Tijdelijke standplaats (Groenestraat 169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52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9</text:p>
            <text:p text:style-name="common-al">
            <text:span text:style-name="nadrukvet">Definitieve beschikking verzonden: </text:span>3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9 tot en met 11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FE0170A-2080-43A2-9D9C-D85CC48E4443" xlink:type="simple">http://www.nijmegen.nl/vergunningpagina/?guid=CFE0170A-2080-43A2-9D9C-D85CC48E44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62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169: 22 mei tm 2 juli 2019 Groenestraat 169 Aardbeien verkoop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25</meta:user-defined>
    <meta:user-defined meta:name="OVERHEIDop.GmbID/DC.identifier">gmb-2019-106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KB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76.71 427015.77</meta:user-defined>
    <meta:user-defined meta:name="OVERHEIDop.versieInformatie"/>
  </office:meta>
</office:document-meta>
</file>