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Zaanstad 2019</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de artikelen 44 en 66 van de Gemeentewet en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text:p>
            <text:list text:style-name="id1-3-2-2-3-2">
              <text:list-item text:style-override="id1-3-2-2-3-2-1">
                <text:number>1.</text:number>
                <text:p text:style-name="al">Het college stelt aan de burgemeester ten laste van de gemeente een dienstauto met chauffeur ter beschikking als bedoeld in artikel 3.2.10 van het Rechtspositiebesluit decentrale politieke ambtsdragers. </text:p>
              </text:list-item>
              <text:list-item text:style-override="id1-3-2-2-3-2-2">
                <text:number>2.</text:number>
                <text:p text:style-name="al">De aan de burgemeester ter beschikking gestelde dienstauto met chauffeur kan worden gebruikt voor zakelijke doeleinden en voor maximaal 500 km per jaar voor bestuurlijke doeleinden. </text:p>
              </text:list-item>
              <text:list-item text:style-override="id1-3-2-2-3-2-3">
                <text:number>3.</text:number>
                <text:p text:style-name="al">Voor de wethouder is een dienstauto voor gemeenschappelijk gebruik beschikbaar. Deze wordt uitsluitend gebruikt voor zakelijke doeleinden, met uitzondering van woon-werkverkeer. </text:p>
              </text:list-item>
              <text:list-item text:style-override="id1-3-2-2-3-2-4">
                <text:number>4.</text:number>
                <text:p text:style-name="al">Onder gebruik voor zakelijke doeleinden wordt in dit artikel verstaan gebruik dat voor de toepassing van artikel 13bis van de Wet op de loonbelasting 1964 en de daarop berustende bepalingen niet als gebruik voor privédoeleinden wordt aangemerkt. </text:p>
              </text:list-item>
              <text:list-item text:style-override="id1-3-2-2-3-2-5">
                <text:number>5.</text:number>
                <text:p text:style-name="al">Onder gebruik voor bestuurlijke doeleinden wordt in dit artikel verstaan gebruik in het kader van de uitoefening van nevenfuncties, waarvan de uitoefening door de burgemeester naar het oordeel van het college van burgemeester en wethouders in het belang van de gemeente is. </text:p>
              </text:list-item>
              <text:list-item text:style-override="id1-3-2-2-3-2-6">
                <text:number>6.</text:number>
                <text:p text:style-name="al">Indien de burgemeester een aan hem ter beschikking gestelde dienstauto uitsluitend gebruikt voor zakelijke en bestuurlijke doeleinden, worden vergoedingen van derden in verband met het gebruik van die auto in de gemeentekas gestort. </text:p>
              </text:list-item>
              <text:list-item text:style-override="id1-3-2-2-3-2-7">
                <text:number>7.</text:number>
                <text:p text:style-name="al">Voor zover de burgemeester gebruik maakt van de dienstauto met chauffeur heeft hij geen aanspraak op vergoeding van reiskosten zoals bedoeld in artikel 3.2.7, tweede lid, onder b, en artikel 3.2.9, eerste lid van het Rechtspositiebesluit decentrale politieke ambtsdragers. </text:p>
              </text:list-item>
              <text:list-item text:style-override="id1-3-2-2-3-2-8">
                <text:number>8.</text:number>
                <text:p text:style-name="al">Voor zover de wethouder gebruik maakt van een dienstauto voor gemeenschappelijk gebruik, heeft hij geen aanspraak op vergoeding van reiskosten, bedoeld in artikel 3.2.9, eerste lid, onder b van het Rechtspositiebesluit decentrale politieke ambtsdragers. </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burgemeester of de wethouder die wil deelnemen aan niet-partijpolitiek georiënteerde scholing bedoeld in artikel 3.3.3 Rechtspositiebesluit decentrale politieke ambtsdragers in verband met de vervulling van zijn functie, die niet door of namens de gemeente wordt aangeboden of verzorgd, dient daartoe vooraf een gemotiveerde aanvraag in bij de secretaris of een door hem aangewezen ambtenaar. De aanvraag gaat vergezeld van inhoudelijke informatie en een kostenspecificatie.</text:p>
              </text:list-item>
              <text:list-item text:style-override="id1-3-2-2-4-2-2">
                <text:number>2.</text:number>
                <text:p text:style-name="al">De kosten voor scholing komen voor rekening van de gemeente als deelname naar de mening van het college noodzakelijk of wenselijk wordt geacht in verband met de behoorlijke uitoefening van het ambt van burgemeester of wethouder. </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 </text:p>
                  </text:list-item>
                </text:list>
              </text:list-item>
              <text:list-item text:style-override="id1-3-2-2-7-2-2">
                <text:number>2.</text:number>
                <text:p text:style-name="al">De wijze van declareren is als volgt:</text:p>
                <text:list text:style-name="id1-3-2-2-7-2-2-3">
                  <text:list-item text:style-override="id1-3-2-2-7-2-2-3-1">
                    <text:number>a.</text:number>
                    <text:p text:style-name="al">Verantwoording van de vergoeding als bedoeld in lid 1 onder a vindt plaats door een begeleidingsformulier volledig in te vullen en te ondertekenen;</text:p>
                  </text:list-item>
                  <text:list-item text:style-override="id1-3-2-2-7-2-2-3-2">
                    <text:number>b.</text:number>
                    <text:p text:style-name="al">Een aanvraag om een vergoeding van de onkosten als bedoeld in lid 1 onder b gaat vergezeld van een declaratieformulier en bewijsstukken.</text:p>
                  </text:list-item>
                </text:list>
              </text:list-item>
              <text:list-item text:style-override="id1-3-2-2-7-2-3">
                <text:number>3.</text:number>
                <text:p text:style-name="al">Het declaratieformulier en de bewijsstukken worden binnen redelijke termijn door de burgemeester of wethouder ingediend bij de secretaris.</text:p>
              </text:list-item>
              <text:list-item text:style-override="id1-3-2-2-7-2-4">
                <text:number>4.</text:number>
                <text:p text:style-name="al">Voor zover van toepassing draagt de gemeente er zorg voor dat de betaling aan burgemeester of wethouders binnen redelijke termijn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Zaanstad 2019.</text:p>
            <text:p text:style-name="al"/>
            <text:p text:style-name="al">Aldus vastgesteld in de vergadering van het college van burgemeester en wethouders van de gemeente Zaanstad, d.d. 16-04-2019,</text:p>
            <text:p text:style-name="al"/>
            <text:p text:style-name="al">De burgemeester,</text:p>
            <text:p text:style-name="al">De secretaris,</text:p>
            <text:p text:style-name="al"> </text:p>
            <text:p text:style-name="al"/>
            <text:p text:style-name="al"/>
            <text:p text:style-name="al"/>
          </text:section>
          <text:section text:name="artikel_id1-3-2-2-10" text:style-name="artikel">
            <text:p text:style-name="artikel_kop_titel"><text:span text:style-name="artikel_kop_label"/> <text:span text:style-name="artikel_kop_nr"/> Toelichting Regeling rechtspositie burgemeester en wethouders gemeente Zaanstad 2019</text:p>
            <text:p text:style-name="al"/>
          </text:section>
          <text:section text:name="artikel_id1-3-2-2-11" text:style-name="artikel">
            <text:p text:style-name="artikel_kop_titel"><text:span text:style-name="artikel_kop_label"/> <text:span text:style-name="artikel_kop_nr"/> ALGEMEEN DEEL</text:p>
            <text:p text:style-name="al"/>
          </text:section>
          <text:section text:name="paragraaf_id1-3-2-2-12" text:style-name="paragraaf">
            <text:p text:style-name="paragraaf_kop"><text:span text:style-name="label"/> <text:span text:style-name="nr"/> Wettelijke regelingen</text:p>
            <text:section text:name="structuurtekst_id1-3-2-2-12-2" text:style-name="structuurtekst">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ection>
          </text:section>
          <text:section text:name="paragraaf_id1-3-2-2-13" text:style-name="paragraaf">
            <text:p text:style-name="paragraaf_kop"><text:span text:style-name="label"/> <text:span text:style-name="nr"/> Hoofdlijnen gemeentelijke regeling</text:p>
            <text:section text:name="structuurtekst_id1-3-2-2-13-2" text:style-name="structuurtekst">
              <text:p text:style-name="al">In deze regeling zijn alleen bepalingen opgenomen inzake de rechtspositie van burgemeester en wethouders voor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section>
          </text:section>
          <text:section text:name="paragraaf_id1-3-2-2-14" text:style-name="paragraaf">
            <text:p text:style-name="paragraaf_kop"><text:span text:style-name="label"/> <text:span text:style-name="nr"/> De arbeidsverhoudingen en fiscale positie</text:p>
            <text:section text:name="structuurtekst_id1-3-2-2-14-2" text:style-name="structuurtekst">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ection>
          </text:section>
          <text:section text:name="paragraaf_id1-3-2-2-15" text:style-name="paragraaf">
            <text:p text:style-name="paragraaf_kop"><text:span text:style-name="label"/> <text:span text:style-name="nr"/> ARTIKELSGEWIJZE TOELICHT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2.</text:span> Ter beschikking gestelde auto burgemeester en wethouders</text:p>
            <text:p text:style-name="al">Voor burgemeesters en wethouders is expliciet bepaald dat een auto ter beschikking kan worden gesteld. </text:p>
            <text:p text:style-name="al"/>
            <text:p text:style-name="al">Ten behoeve van het vervoer van de burgemeester heeft de gemeente voor de burgemeester een dienstauto met chauffeur beschikbaar. De dienstauto van de burgemeester kan door de burgemeester gebruikt worden voor zakelijke doeleinden en voor maximaal 500 km per jaar voor bestuurlijke doel-einden. Hiermee wordt voorkomen dat de fiscale grens van 500 km per jaar voor privégebruik bereikt wordt waardoor geen sprake zal zijn van fiscale bijtelling. Hiervoor is een rittenadministratie noodzakelijk.</text:p>
            <text:p text:style-name="al"/>
            <text:p text:style-name="al">Onder zakelijk gebruik wordt verstaan het fiscaal-zakelijk gebruik. Hieronder vallen ritten voor woon-werkverkeer, dienstreizen en ritten voor ambtsgebonden (qq-) functies. </text:p>
            <text:p text:style-name="al"/>
            <text:p text:style-name="al">Als de burgemeester bijvoorbeeld de gemeente vertegenwoordigt en daarvoor de dienstauto gebruikt, is er vanuit zijn functie bezien sprake van zakelijk gebruik van die auto. Ook bij de onbezoldigde commissies en functies van de VNG neemt de Belastingdienst het standpunt in dat sprake is van zakelijke ritten. 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 </text:p>
            <text:p text:style-name="al"/>
            <text:p text:style-name="al">Fiscaal gezien wordt al het andere gebruik dan zakelijk gebruik voor het ambt aangemerkt als gebruik voor privé-doeleinden, waarop de Regeling privégebruik auto van de werkgever (de zogenoemde bijtellingsregeling) van toepassing is. </text:p>
            <text:p text:style-name="al"/>
            <text:p text:style-name="al">Wethouders kunnen voor dienstreizen en reizen in het kader van ambtsgebonden nevenfuncties in beginsel gebruik maken van een vooraf te reserveren dienstauto voor gemeenschappelijk gebruik, het openbaar vervoer of eigen auto. Indien mogelijk kunnen wethouders voor dienstreizen en reizen in het kader van ambtsgebonden nevenfuncties gebruik maken van de dienstauto met chauffeur van de burgemeester. Dit is slechts mogelijk indien de dienstauto niet gebruikt wordt door de burgemeester, de burgemeester heeft te allen tijde voorrang. </text:p>
            <text:p text:style-name="al"/>
          </text:section>
          <text:section text:name="artikel_id1-3-2-2-17" text:style-name="artikel">
            <text:p text:style-name="artikel_kop_titel"><text:span text:style-name="artikel_kop_label">Artikel</text:span> <text:span text:style-name="artikel_kop_nr">5.</text:span>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section>
          <text:section text:name="artikel_id1-3-2-2-18" text:style-name="artikel">
            <text:p text:style-name="artikel_kop_titel"><text:span text:style-name="artikel_kop_label">Artikel</text:span> <text:span text:style-name="artikel_kop_nr">6.</text:span>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text:p>
            <text:p text:style-name="al"/>
            <text:p text:style-name="al">Aan burgemeester en wethouders wordt een tabletcomputer en een mobiele telefoon beschikbaar gesteld.</text:p>
            <text:p text:style-name="al"/>
          </text:section>
          <text:section text:name="artikel_id1-3-2-2-19"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section>
          <text:section text:name="artikel_id1-3-2-2-20" text:style-name="artikel">
            <text:p text:style-name="artikel_kop_titel"><text:span text:style-name="artikel_kop_label">Artikel</text:span> <text:span text:style-name="artikel_kop_nr">8.</text:span> Betaling en declaratie van onkosten</text:p>
            <text:p text:style-name="al">De betaling van onkosten kan worden voorgeschoten uit eigen middelen, later gedeclareerd worden of de factuur wordt rechtstreeks naar de gemeente verstuurd. De voorkeur gaat uit naar rechtstreeks facturering bij de gemeente. Hierbij dient de burgemeester of wethouder het daarvoor bestemde begeleidingsformulier volledig in te vullen en te ondertekenen. Indien de burgemeester of wethouder de kosten uit eigen middelen heeft betaald gaat de aanvraag om een vergoeding van de onkosten vergezeld van een declaratieformulier en bewijsstukken.</text:p>
            <text:p text:style-name="al"/>
            <text:p text:style-name="al">De burgemeester en de wethouders declareren hun kosten bij de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66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Zaan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23</meta:user-defined>
    <meta:user-defined meta:name="OVERHEIDop.GmbID/DC.identifier">gmb-2019-106623</meta:user-defined>
    <meta:user-defined meta:name="OVERHEID.TaxonomieBeleidsagenda/OVERHEID.category">Bestuur | Organisatie en beleid</meta:user-defined>
    <meta:user-defined meta:name="OVERHEID.Gemeente/DC.spatial">Zaansta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 van het Rechtspositiebesluit decentrale politieke ambtsdragers;1.0:c:BWBR0041522&amp;artikel=3.3&amp;g=2019-03-28</meta:user-defined>
    <meta:user-defined meta:name="DC.source">artikel 3.8 van de Rechtspositieregeling decentrale politieke ambtsdragers;1.0:c:BWBR0041573&amp;artikel=3.8&amp;g=2019-04-10</meta:user-defined>
    <meta:user-defined meta:name="OVERHEIDop.referentienummer">2019/8438</meta:user-defined>
    <meta:user-defined meta:name="DCTERMS.alternative">Regeling rechtspositie burgemeester en wethouders Zaanstad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5-02</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3876_1</meta:user-defined>
    <meta:user-defined meta:name="OVERHEIDop.versieInformatie"/>
  </office:meta>
</office:document-meta>
</file>