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uiderweg 15 in Tolber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Zuiderweg 15 in Tolbert. De melding is geregistreerd onder zaaknummer Z2019015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Zuiderweg 15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22</meta:user-defined>
    <meta:user-defined meta:name="OVERHEIDop.GmbID/DC.identifier">gmb-2019-10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BC 1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259.88 576626.85</meta:user-defined>
    <meta:user-defined meta:name="OVERHEIDop.versieInformatie"/>
  </office:meta>
</office:document-meta>
</file>