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2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lhelminaweg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ten behoeve van schilderwerk van 27 mei tot en met 7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661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1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1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617</meta:user-defined>
    <meta:user-defined meta:name="OVERHEIDop.GmbID/DC.identifier">gmb-2019-106617</meta:user-defined>
    <meta:user-defined meta:name="OVERHEIDop.referentienummer">1921724</meta:user-defined>
    <meta:user-defined meta:name="OVERHEID.TaxonomieBeleidsagenda/OVERHEID.category">Openbare orde en veiligheid | Organisatie en beleid</meta:user-defined>
    <meta:user-defined meta:name="DCTERMS.abstract">het plaatsen van een steiger ten behoeve van schilderwerk van 27 mei tot en met 7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XC 42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694.53 455252.27</meta:user-defined>
    <meta:user-defined meta:name="OVERHEIDop.versieInformatie"/>
  </office:meta>
</office:document-meta>
</file>