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verordening Plattelandsontwikkeling 2019 gemeente Molenlanden </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e harmonisatie die nodig is om de Subsidieverordening Plattelandsontwikkeling voor de gehele gemeente Molenlanden te laten gelden; </text:p>
            <text:p text:style-name="al"/>
            <text:p text:style-name="al">besluit vast te stellen : </text:p>
            <text:p text:style-name="al"/>
            <text:p text:style-name="al">de Verordening Subsidieverordening Plattelandsontwikkeling 2019 gemeente Molenl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fonds: bestemmingsreserve ten behoeve van ontwikkeling van recreatie, toerisme en platteland als bedoeld in de begroting van de gemeente Molenlanden;</text:p>
              </text:list-item>
              <text:list-item text:style-override="id1-3-2-2-2-3-2">
                <text:number>•</text:number>
                <text:p text:style-name="al">project: op uitvoering gerichte projecten of activiteiten, niet zijnde (haalbaarheids)onderzoeken, die bijdragen aan de doelstellingen van het fonds;</text:p>
              </text:list-item>
              <text:list-item text:style-override="id1-3-2-2-2-3-3">
                <text:number>•</text:number>
                <text:p text:style-name="al">toeristenbelasting: Vergoeding voor het houden van verblijf met overnachting binnen de gemeente Molenlanden, als bedoeld in de Verordening op de heffing en invordering van toeristenbelasting van de gemeente Molenlanden;</text:p>
              </text:list-item>
              <text:list-item text:style-override="id1-3-2-2-2-3-4">
                <text:number>•</text:number>
                <text:p text:style-name="al">het college: het college van burgemeester en wethouders van de gemeente Molenlanden;</text:p>
              </text:list-item>
              <text:list-item text:style-override="id1-3-2-2-2-3-5">
                <text:number>•</text:number>
                <text:p text:style-name="al">beoordelingscommissie: adviesorgaan bestaande uit een ambtenaar van de gemeente Molenlanden en twee door het college aangewezen leden uit de landschaps-, recreatieve en/of toeristische sector. </text:p>
              </text:list-item>
            </text:list>
          </text:section>
          <text:section text:name="artikel_id1-3-2-2-3" text:style-name="artikel">
            <text:p text:style-name="artikel_kop_titel"><text:span text:style-name="artikel_kop_label"/> <text:span text:style-name="artikel_kop_nr"/>  Artikel 2. Doel van de Verordening </text:p>
            <text:p text:style-name="al">Het doel van deze verordening is om, door het stellen van regels financiële ondersteuning te bieden aan projecten op het terrein van de op recreatie en toerisme gerichte doelstellingen van de beleidsprogramma’s ‘Economische dragers’ en ‘Landschap’ van de gemeente Molenlanden.</text:p>
            <text:p text:style-name="al"/>
          </text:section>
          <text:section text:name="artikel_id1-3-2-2-4" text:style-name="artikel">
            <text:p text:style-name="artikel_kop_titel"><text:span text:style-name="artikel_kop_label">Artikel</text:span> <text:span text:style-name="artikel_kop_nr">3.</text:span> Doel van het fonds</text:p>
            <text:p text:style-name="al">Het doel van het fonds is het door middel van subsidies stimuleren van recreatie en toerisme alsmede het behoud en de ontwikkeling van landschappelijke waarden in de gemeente Molenlanden.</text:p>
            <text:p text:style-name="al"/>
          </text:section>
          <text:section text:name="artikel_id1-3-2-2-5" text:style-name="artikel">
            <text:p text:style-name="artikel_kop_titel"><text:span text:style-name="artikel_kop_label">Artikel</text:span> <text:span text:style-name="artikel_kop_nr">4.</text:span> Voeding van het fonds</text:p>
            <text:list text:style-name="id1-3-2-2-5-2">
              <text:list-item text:style-override="id1-3-2-2-5-2-1">
                <text:number>1.</text:number>
                <text:p text:style-name="al">Het fonds wordt gevoed door middel van een jaarlijkse storting uit de opbrengsten van de toeristenbelasting;</text:p>
              </text:list-item>
              <text:list-item text:style-override="id1-3-2-2-5-2-2">
                <text:number>2.</text:number>
                <text:p text:style-name="al">de hoogte van de storting wordt jaarlijks door de gemeenteraad bepaald. De storting bedraagt, met inachtneming van het bepaalde in lid 3 van dit artikel, maximaal 50% van de totale opbrengst van de gemeentelijke toeristenbelasting van het voorliggende belastingjaar, doch in elk geval € 45.000,=;</text:p>
              </text:list-item>
              <text:list-item text:style-override="id1-3-2-2-5-2-3">
                <text:number>3.</text:number>
                <text:p text:style-name="al">het fonds heeft een financieel plafond van € 75.000,-.</text:p>
              </text:list-item>
            </text:list>
            <text:p text:style-name="al"/>
            <text:p text:style-name="al"/>
            <text:p text:style-name="al">
            <text:span text:style-name="nadrukvet">Artikel 5. Wat komt voor subsidie in aanmerking</text:span>
          </text:p>
            <text:p text:style-name="al">
            <text:span text:style-name="nadrukvet"/>Alleen projecten die bijdragen aan het doel van het fonds, kunnen in aanmerking komen voor een subsidie. Daarbij moet de subsidie verder reiken dan een bijdrage aan het eigen bedrijfsresultaat van de aanvrager</text:p>
            <text:p text:style-name="al">Daarbij kan gedacht worden aan:</text:p>
            <text:p text:style-name="al">. marketing activiteiten;</text:p>
            <text:p text:style-name="al">. publicaties;</text:p>
            <text:p text:style-name="al">(culturele) evenementen;</text:p>
            <text:p text:style-name="al">fysieke projecten (natuur, landschap, cultuurhistorie, recreatieve infrastructuur);</text:p>
            <text:list text:style-name="id1-3-2-2-5-12">
              <text:list-item text:style-override="id1-3-2-2-5-12-1">
                <text:number>•</text:number>
                <text:p text:style-name="al">educatie en informatievoorziening.</text:p>
              </text:list-item>
            </text:list>
            <text:p text:style-name="al"/>
          </text:section>
          <text:section text:name="artikel_id1-3-2-2-6" text:style-name="artikel">
            <text:p text:style-name="artikel_kop_titel"><text:span text:style-name="artikel_kop_label">Artikel</text:span> <text:span text:style-name="artikel_kop_nr">6.</text:span> Wie komt voor subsidie in aanmerking</text:p>
            <text:p text:style-name="al">Het indienen van subsidieverzoeken staat open voor alle natuurlijke en rechtspersonen die gevestigd zijn in de gemeente Molenlanden.</text:p>
            <text:p text:style-name="al"/>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1">
                <text:number>1.</text:number>
                <text:p text:style-name="al">Aanvragen om subsidie moeten vóór 1 maart of 1 september worden ingediend bij het college op een daartoe vastgesteld formulier;</text:p>
              </text:list-item>
              <text:list-item text:style-override="id1-3-2-2-7-2-2">
                <text:number>2.</text:number>
                <text:p text:style-name="al">voor het jaar 2019 gelden afwijkende aanvraagtermijnen (ten opzichte van lid 1), te weten vóór 1 mei of 1 september; </text:p>
              </text:list-item>
              <text:list-item text:style-override="id1-3-2-2-7-2-3">
                <text:number>3.</text:number>
                <text:p text:style-name="al">het college verzamelt de ingediende subsidieaanvragen en legt deze terstond ter advisering voor aan de beoordelingscommissie;</text:p>
              </text:list-item>
              <text:list-item text:style-override="id1-3-2-2-7-2-4">
                <text:number>4.</text:number>
                <text:p text:style-name="al">de beoordelingscommissie beoordeelt de ingediende subsidieaanvragen aan de hand van de toetsingslijst, die (conform artikel 8) als bijlage aan deze verordening is gehecht;</text:p>
              </text:list-item>
              <text:list-item text:style-override="id1-3-2-2-7-2-5">
                <text:number>5.</text:number>
                <text:p text:style-name="al">de beoordelingscommissie legt haar bevindingen, in de vorm van een advies, uiterlijk op respectievelijk 1 mei of 1 november van het betreffende jaar, voor aan het college;</text:p>
              </text:list-item>
              <text:list-item text:style-override="id1-3-2-2-7-2-6">
                <text:number>6.</text:number>
                <text:p text:style-name="al">voor 2019 geldt dat de beoordelingscommissie haar bevindingen, in de vorm van een advies, uiterlijk 1 juli of 1 november voorlegt aan het college;</text:p>
              </text:list-item>
              <text:list-item text:style-override="id1-3-2-2-7-2-7">
                <text:number>7.</text:number>
                <text:p text:style-name="al">het college besluit, met inachtneming van het advies van de beoordelingscommissie, vóór respectievelijk 30 juni of 31 december van het betreffende jaar op de ingediende aanvragen;</text:p>
              </text:list-item>
              <text:list-item text:style-override="id1-3-2-2-7-2-8">
                <text:number>8.</text:number>
                <text:p text:style-name="al">voor 2019 geldt dat het college, met inachtneming van het advies van de beoordelingscommissie, vóór respectievelijk 31 augustus of 31 december van het betreffende jaar besluit op de ingediende vragen. </text:p>
              </text:list-item>
              <text:list-item text:style-override="id1-3-2-2-7-2-9">
                <text:number>9.</text:number>
                <text:p text:style-name="al">aanvragen tot een maximum van een subsidiebedrag van 750 euro kunnen tussentijds worden ingediend en beoordeeld.</text:p>
              </text:list-item>
            </text:list>
            <text:p text:style-name="al"/>
          </text:section>
          <text:section text:name="artikel_id1-3-2-2-8" text:style-name="artikel">
            <text:p text:style-name="artikel_kop_titel"><text:span text:style-name="artikel_kop_label">Artikel</text:span> <text:span text:style-name="artikel_kop_nr">8.</text:span> Beoordelingscommissie</text:p>
            <text:list text:style-name="id1-3-2-2-8-2">
              <text:list-item text:style-override="id1-3-2-2-8-2-1">
                <text:number>1.</text:number>
                <text:p text:style-name="al">Het advies van de beoordelingscommissie heeft slechts betrekking op de waardering van de ingediende subsidieaanvragen op basis van de toetsingslijst;</text:p>
              </text:list-item>
              <text:list-item text:style-override="id1-3-2-2-8-2-2">
                <text:number>2.</text:number>
                <text:p text:style-name="al">het advies van de beoordelingscommissie komt, bij voorkeur, met algemene stemmen tot stand. Is dit niet mogelijk dan wordt op basis van meerderheid van stemmen geadviseerd;</text:p>
              </text:list-item>
              <text:list-item text:style-override="id1-3-2-2-8-2-3">
                <text:number>3.</text:number>
                <text:p text:style-name="al">de leden nemen niet deel aan de beraadslagingen van de commissie en hebben geen stemrecht ten aanzien van subsidieaanvragen waarbij zij direct hetzij indirect betrokken zijn of daarin enig ander belang hebben;</text:p>
              </text:list-item>
              <text:list-item text:style-override="id1-3-2-2-8-2-4">
                <text:number>4.</text:number>
                <text:p text:style-name="al">indien sprake is van een situatie als bedoeld in het vorige lid, benoemen de overige leden tijdelijk een nieuw commissielid ter invulling van de opengevallen plaats;</text:p>
              </text:list-item>
              <text:list-item text:style-override="id1-3-2-2-8-2-5">
                <text:number>5.</text:number>
                <text:p text:style-name="al">het advies van de beoordelingscommissie is niet bindend.</text:p>
              </text:list-item>
              <text:list-item text:style-override="id1-3-2-2-8-2-6">
                <text:number/>
                <text:p text:style-name="al"/>
              </text:list-item>
            </text:list>
          </text:section>
          <text:section text:name="artikel_id1-3-2-2-9" text:style-name="artikel">
            <text:p text:style-name="artikel_kop_titel"><text:span text:style-name="artikel_kop_label">Artikel</text:span> <text:span text:style-name="artikel_kop_nr">9.</text:span> Toetsingscriteria</text:p>
            <text:list text:style-name="id1-3-2-2-9-2">
              <text:list-item text:style-override="id1-3-2-2-9-2-1">
                <text:number>1.</text:number>
                <text:p text:style-name="al">Voor het bepalen van de vraag of projecten in aanmerking komen voor een subsidie (artikel 4) zijn toetsingscriteria opgesteld, die als bijlage (toetsingslijst) aan deze verordening is gehecht;</text:p>
              </text:list-item>
              <text:list-item text:style-override="id1-3-2-2-9-2-2">
                <text:number>2.</text:number>
                <text:p text:style-name="al">voor ieder in de toetsingslijst genoemd onderdeel, waarop een project scoort, wordt één punt toegekend.</text:p>
              </text:list-item>
              <text:list-item text:style-override="id1-3-2-2-9-2-3">
                <text:number/>
                <text:p text:style-name="al"/>
              </text:list-item>
            </text:list>
          </text:section>
          <text:section text:name="artikel_id1-3-2-2-10" text:style-name="artikel">
            <text:p text:style-name="artikel_kop_titel"><text:span text:style-name="artikel_kop_label">Artikel</text:span> <text:span text:style-name="artikel_kop_nr">10.</text:span> Aard en hoogte van de subsidie</text:p>
            <text:list text:style-name="id1-3-2-2-10-2">
              <text:list-item text:style-override="id1-3-2-2-10-2-1">
                <text:number>1.</text:number>
                <text:p text:style-name="al">De subsidie wordt verstrekt in de vorm van een eenmalige bijdrage per project;</text:p>
              </text:list-item>
              <text:list-item text:style-override="id1-3-2-2-10-2-2">
                <text:number>2.</text:number>
                <text:p text:style-name="al">met inachtneming van het bepaalde in artikel 10 bedraagt de subsidie maximaal 50% van de projectkosten met een maximum van € 7500,=;</text:p>
              </text:list-item>
              <text:list-item text:style-override="id1-3-2-2-10-2-3">
                <text:number>3.</text:number>
                <text:p text:style-name="al">het college kan op advies van de beoordelingscommissie voor projecten van bijzondere betekenis besluiten een hoger subsidiebedrag ter beschikking te stellen.</text:p>
              </text:list-item>
            </text:list>
            <text:p text:style-name="al"/>
          </text:section>
          <text:section text:name="artikel_id1-3-2-2-11" text:style-name="artikel">
            <text:p text:style-name="artikel_kop_titel"><text:span text:style-name="artikel_kop_label">Artikel</text:span> <text:span text:style-name="artikel_kop_nr">11.</text:span> Voorwaarden voor subsidie</text:p>
            <text:list text:style-name="id1-3-2-2-11-2">
              <text:list-item text:style-override="id1-3-2-2-11-2-1">
                <text:number>1.</text:number>
                <text:p text:style-name="al">Een project komt in aanmerking voor subsidie indien op de datum van aanvraag niet reeds met de uitvoering is gestart;</text:p>
              </text:list-item>
              <text:list-item text:style-override="id1-3-2-2-11-2-2">
                <text:number>2.</text:number>
                <text:p text:style-name="al">de subsidie wordt alleen verstrekt wanneer sprake is van cofinanciering door andere partijen; </text:p>
              </text:list-item>
              <text:list-item text:style-override="id1-3-2-2-11-2-3">
                <text:number>3.</text:number>
                <text:p text:style-name="al">de subsidie kan alleen worden verstrekt zolang er voldoende middelen in het fonds aanwezig zijn;</text:p>
              </text:list-item>
              <text:list-item text:style-override="id1-3-2-2-11-2-4">
                <text:number>4.</text:number>
                <text:p text:style-name="al">indien in verband met het bepaalde in het vorige lid de subsidie niet of slechts gedeeltelijk kan worden verstrekt, komt het project of het niet gesubsidieerde deel, in aanmerking voor een subsidie in het opvolgende jaar. Het (deel)project heeft dan de eerste prioriteit bij het toekennen van subsidies in dat volgende jaar;</text:p>
              </text:list-item>
              <text:list-item text:style-override="id1-3-2-2-11-2-5">
                <text:number>5.</text:number>
                <text:p text:style-name="al">een project komt voor subsidie in aanmerking indien tenminste 5 punten worden gescoord. Daarbij dienen tenminste 2 punten te worden gescoord voor de onderdelen Landschap en Recreatie en Toerisme tezamen;</text:p>
              </text:list-item>
              <text:list-item text:style-override="id1-3-2-2-11-2-6">
                <text:number>6.</text:number>
                <text:p text:style-name="al">projecten komen op volgorde van het aantal punten in aanmerking voor een subsidie waarbij de hoogste score als eerste geldt;</text:p>
              </text:list-item>
              <text:list-item text:style-override="id1-3-2-2-11-2-7">
                <text:number>7.</text:number>
                <text:p text:style-name="al">in het geval projecten een gelijk aantal punten scoren bepaalt de datum van indiening van de aanvraag bij de gemeente, de volgorde; </text:p>
              </text:list-item>
              <text:list-item text:style-override="id1-3-2-2-11-2-8">
                <text:number>8.</text:number>
                <text:p text:style-name="al">subsidies worden verstrekt in de vorm van een voorschot;</text:p>
              </text:list-item>
              <text:list-item text:style-override="id1-3-2-2-11-2-9">
                <text:number>9.</text:number>
                <text:p text:style-name="al">het project dient binnen twee jaar na de toekenning van het voorschot te zijn gerealiseerd;</text:p>
              </text:list-item>
              <text:list-item text:style-override="id1-3-2-2-11-2-10">
                <text:number>10.</text:number>
                <text:p text:style-name="al">aanvragers melden via een daartoe vastgesteld formulier en onder overlegging van de relevante bescheiden (korte omschrijving van het resultaat en overzicht uitgaven), de realisatie van het project aan het college waarna een definitief besluit op de aanvraag wordt genomen;</text:p>
              </text:list-item>
              <text:list-item text:style-override="id1-3-2-2-11-2-11">
                <text:number>11.</text:number>
                <text:p text:style-name="al">aanvragers verstrekken aan het college alle informatie die van belang kan zijn voor het beoordelen van de aanvraag en voor het bepalen of sprake is van een situatie als bedoeld in lid 12 van dit artikel onder a en/of b. Het niet verstrekken van de gevraagde informatie leidt tot afwijzing van het subsidieverzoek dan wel tot intrekking van de beschikking tot verstrekking van het voorschot;</text:p>
              </text:list-item>
              <text:list-item text:style-override="id1-3-2-2-11-2-12">
                <text:number>12.</text:number>
                <text:p text:style-name="al">toegekende voorschotten van subsidies dienen te worden terugbetaald indien:</text:p>
                <text:list text:style-name="id1-3-2-2-11-2-12-3">
                  <text:list-item text:style-override="id1-3-2-2-11-2-12-3-1">
                    <text:number>a.</text:number>
                    <text:p text:style-name="al">het project niet of niet geheel binnen 2 jaar na toekenning is gerealiseerd; dan wel</text:p>
                  </text:list-item>
                  <text:list-item text:style-override="id1-3-2-2-11-2-12-3-2">
                    <text:number>b.</text:number>
                    <text:p text:style-name="al">het project zonder schriftelijke toestemming van het college anders is uitgevoerd dan aangevraagd en is beschikt;</text:p>
                  </text:list-item>
                  <text:list-item text:style-override="id1-3-2-2-11-2-12-3-3">
                    <text:number>c.</text:number>
                    <text:p text:style-name="al">de beschikking tot voorschotverstrekking is ingetrokken.</text:p>
                  </text:list-item>
                </text:list>
              </text:list-item>
            </text:list>
            <text:p text:style-name="al"/>
            <text:p text:style-name="al"/>
          </text:section>
          <text:section text:name="artikel_id1-3-2-2-12" text:style-name="artikel">
            <text:p text:style-name="artikel_kop_titel"><text:span text:style-name="artikel_kop_label">Artikel</text:span> <text:span text:style-name="artikel_kop_nr">12.</text:span> Slotbepaling</text:p>
            <text:p text:style-name="al">In bijzondere gevallen, zulks ter beoordeling van het college, kan gemotiveerd worden afgeweken van de bepalingen van deze regeling. </text:p>
            <text:list text:style-name="id1-3-2-2-12-3">
              <text:list-item text:style-override="id1-3-2-2-12-3-1">
                <text:number/>
                <text:p text:style-name="al"/>
              </text:list-item>
            </text:list>
          </text:section>
          <text:section text:name="artikel_id1-3-2-2-13" text:style-name="artikel">
            <text:p text:style-name="artikel_kop_titel"><text:span text:style-name="artikel_kop_label">Artikel</text:span> <text:span text:style-name="artikel_kop_nr">13.</text:span> Inwerkingtreding, intrekking oude regeling en citeertitel</text:p>
            <text:list text:style-name="id1-3-2-2-13-2">
              <text:list-item text:style-override="id1-3-2-2-13-2-1">
                <text:number>1.</text:number>
                <text:p text:style-name="al">Deze verordening treedt met terugwerkende kracht in werking op 1 januari 2019;</text:p>
              </text:list-item>
              <text:list-item text:style-override="id1-3-2-2-13-2-2">
                <text:number>2.</text:number>
                <text:p text:style-name="al">tegelijkertijd met de inwerkingtreding van deze verordening vervalt de Subsidieverordening Plattelandsontwikkeling 2018 Molenwaard.</text:p>
              </text:list-item>
              <text:list-item text:style-override="id1-3-2-2-13-2-3">
                <text:number/>
                <text:p text:style-name="al"/>
              </text:list-item>
            </text:list>
            <text:p text:style-name="al">Deze verordening wordt aangehaald als ‘Verordening Subsidieverordening Plattelandsontwikkeling Molenlanden 2019’.</text:p>
            <text:p text:style-name="al"/>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2 april 2019.</text:span></text:p>
            <text:p><text:span text:style-name="functie">de griffier,</text:span></text:p>
            <text:p><text:span text:style-name="functie">drs. M.A.J. Teunissen</text:span></text:p>
            <text:p><text:span text:style-name="functie"/></text:p>
            <text:p><text:span text:style-name="functie">de voorzitter,</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61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Plattelandsontwikkeling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16</meta:user-defined>
    <meta:user-defined meta:name="OVERHEIDop.GmbID/DC.identifier">gmb-2019-106616</meta:user-defined>
    <meta:user-defined meta:name="OVERHEID.TaxonomieBeleidsagenda/OVERHEID.category">Cultuur en recreatie | Organisatie en beleid</meta:user-defined>
    <meta:user-defined meta:name="OVERHEID.Gemeente/DC.spatial">Molenlanden</meta:user-defined>
    <meta:user-defined meta:name="DC.source">artikel 149 van de Gemeentewet;1.0:c:BWBR0005416&amp;artikel=149&amp;g=2019-01-01</meta:user-defined>
    <meta:user-defined meta:name="OVERHEIDop.referentienummer">1005452</meta:user-defined>
    <meta:user-defined meta:name="DCTERMS.alternative">Subsidieverordening plattelandsontwikkeling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5-03</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3875_1</meta:user-defined>
    <meta:user-defined meta:name="OVERHEIDop.versieInformatie"/>
  </office:meta>
</office:document-meta>
</file>