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8, 2019-03786, wijzigen brandscheiding van 1 naar 3 t.b.v. realisatie 3 appartementen, 2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61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1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1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genweg 18, 2019-03786, wijzigen brandscheiding van 1 naar 3 t.b.v. realisatie 3 appartement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614</meta:user-defined>
    <meta:user-defined meta:name="OVERHEIDop.GmbID/DC.identifier">gmb-2019-106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D 18</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47 487591</meta:user-defined>
    <meta:user-defined meta:name="OVERHEIDop.versieInformatie"/>
  </office:meta>
</office:document-meta>
</file>