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1a te Heter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het bouwen van een kapschuur op locatie Boterhoeksestraat 1a te Heteren. De aanvraag is geregistreerd onder zaaknummer HOV-19-09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6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erhoeksestraat 1a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613</meta:user-defined>
    <meta:user-defined meta:name="OVERHEIDop.GmbID/DC.identifier">gmb-2019-1066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GA 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251 440569</meta:user-defined>
    <meta:user-defined meta:name="OVERHEIDop.versieInformatie"/>
  </office:meta>
</office:document-meta>
</file>