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4 mei | Maakweken | Poptapark</text:p>
      <text:section text:name="zakelijke-mededeling_id1-3-2" text:style-name="zakelijke-mededeling">
        <text:section text:name="zakelijke-mededeling-tekst_id1-3-2-1" text:style-name="zakelijke-mededeling-tekst">
          <text:section text:name="tekst_id1-3-2-1-1" text:style-name="tekst">
            <text:p text:style-name="common-al">T/m 4 mei | Maakweken | Poptapark | verleend</text:p>
            <text:p text:style-name="common-al"/>
            <text:p text:style-name="common-al">
            <text:span text:style-name="nadrukvet">Bezwaar maken</text:span> | Belanghebbenden  in de zin van de Algemene wet bestuursrecht kunnen, binnen zes weken na  bekendmaking van dit besluit, een bezwaarschrift indienen bij de  burgemeester van Delft, Postbus 78, 2600 ME te Delft, onder vermelding  van "bezwaarschrift".                       </text:p>
            <text:p text:style-name="common-al"/>
            <text:p text:style-name="common-al">
            <text:span text:style-name="nadrukvet">             Voorlopige voorziening</text:span> | 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1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T/m 4 mei | Maakweken | Popt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12</meta:user-defined>
    <meta:user-defined meta:name="OVERHEIDop.GmbID/DC.identifier">gmb-2019-106612</meta:user-defined>
    <meta:user-defined meta:name="OVERHEID.TaxonomieBeleidsagenda/OVERHEID.category">Cultuur en recreatie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