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Lignelaan (kavel 95) te Grootegast</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aanvraag ontvangen voor het oprichten van een woning op locatie Lignelaan (kavel 95) te Grootegast. De aanvraag is geregistreerd onder zaaknummer Z2019015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Lignelaan (kavel 95)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10</meta:user-defined>
    <meta:user-defined meta:name="OVERHEIDop.GmbID/DC.identifier">gmb-2019-10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718.3 581623.76</meta:user-defined>
    <meta:user-defined meta:name="OVERHEIDop.versieInformatie"/>
  </office:meta>
</office:document-meta>
</file>