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ldhoflanden 1</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instemmingsbesluit kabels en leidingen  op locatie Veldhoflanden 1. De aanvraag is geregistreerd onder zaaknummer V-2019-246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6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Veldhoflande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6608</meta:user-defined>
    <meta:user-defined meta:name="OVERHEIDop.GmbID/DC.identifier">gmb-2019-10660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2LA 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486 468345</meta:user-defined>
    <meta:user-defined meta:name="OVERHEIDop.versieInformatie"/>
  </office:meta>
</office:document-meta>
</file>