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reeds verleende omgevingsvergunning voor een garage met carport (20100155); onder meer dichtmaken van de carport, Dokter Stapenséastraat 4 te Leimuiden, W2019/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pril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6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reeds verleende omgevingsvergunning voor een garage met carport (20100155); onder meer dichtmaken van de carport, Dokter Stapenséastraat 4 te Leimuiden, W2019/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07</meta:user-defined>
    <meta:user-defined meta:name="OVERHEIDop.GmbID/DC.identifier">gmb-2019-106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4</meta:user-defined>
    <meta:user-defined meta:name="OVERHEIDop.woonplaats">Leimuiden</meta:user-defined>
    <meta:user-defined meta:name="OVERHEIDop.straatnaam">Dokter Stapensé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96 470990</meta:user-defined>
    <meta:user-defined meta:name="OVERHEIDop.versieInformatie"/>
  </office:meta>
</office:document-meta>
</file>