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ngelosestraat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Hengelosestraat 525. De melding is geregistreerd onder zaaknummer V-2019-24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6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ngelosestraat 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606</meta:user-defined>
    <meta:user-defined meta:name="OVERHEIDop.GmbID/DC.identifier">gmb-2019-1066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WE 6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36 472872</meta:user-defined>
    <meta:user-defined meta:name="OVERHEIDop.versieInformatie"/>
  </office:meta>
</office:document-meta>
</file>