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en huisgebonden bedrijf Palts 14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voeren van een huisgebonden bedrijf aan de Palts 14 in Oost-Souburg (29-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60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0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0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en huisgebonden bedrijf Palts 14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602</meta:user-defined>
    <meta:user-defined meta:name="OVERHEIDop.GmbID/DC.identifier">gmb-2019-106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MC 14</meta:user-defined>
    <meta:user-defined meta:name="OVERHEIDop.woonplaats">Oost-Souburg</meta:user-defined>
    <meta:user-defined meta:name="OVERHEIDop.straatnaam">Palts</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574 388596</meta:user-defined>
    <meta:user-defined meta:name="OVERHEIDop.versieInformatie"/>
  </office:meta>
</office:document-meta>
</file>