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egplan 2017-1 (herstelbesluit Achtermijterb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6 april 2019 het bestemmingsplan “Asten veegplan 2017-1 (herstelbesluit Achtermijterbaan 1)” heeft vastgesteld. </text:p>
            <text:p text:style-name="common-al">Het plan voorziet voor de locatie Achtermijterbaan 1 in Heusden in een aangepaste ruimtelijke onderbouwing en herstel van de planregeling. Hiermee wordt tegemoet gekomen aan de uitspraak van de Afdeling bestuursrechtspraak van de Raad van State van 14 november 2018 (201800771/1/R6).</text:p>
            <text:p text:style-name="common-al">U kunt de stukken inzien op de website <text:a xlink:href="http://www.ruimtelijkeplannen.nl/" xlink:type="simple">www.ruimtelijkeplannen.nl</text:a> Het identificatienummer is NL.IMR0.0743.BP02017001-VS02. Op de gemeentelijke website <text:a xlink:href="http://www.asten.nl/" xlink:type="simple">www.asten.nl</text:a> kunt u nadere informatie vinden.</text:p>
            <text:p text:style-name="common-al">Tevens ligt het besluit tot vaststelling van het bestemmingsplan met bijbehorende stukken met ingang van 3 mei 2019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last-al">Tegen het besluit van de gemeenteraad inzake vaststelling van het bestemmingsplan kan met ingang van 4 mei 2019 gedurende 6 weken een beroepschrift worden ingediend bij de Afdeling Bestuursrechtspraak van de Raad van State, Postbus 20019, 2500 EA ’s-Gravenhage. Beroep staat enkel open tegen de wijzigingen die verband houden met de planlocatie Achtermijterbaan 1 en kan enkel worden ingesteld door belanghebbenden die hierover tijdig een zienswijze bij de gemeenteraad hebben ingediend, danwel door belanghebbenden aan wie niet verweten kan worden dat zij hierover niet tijdig een zienswijze ingediend hebb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6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Veegplan 2017-1 (herstelbesluit Achtermijterb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01</meta:user-defined>
    <meta:user-defined meta:name="OVERHEIDop.GmbID/DC.identifier">gmb-2019-106601</meta:user-defined>
    <meta:user-defined meta:name="OVERHEID.TaxonomieBeleidsagenda/OVERHEID.category">Ruimte en infrastructuur | Organisatie en beleid</meta:user-defined>
    <meta:user-defined meta:name="OVERHEIDop.Ruimtelijkplan/OVERHEIDop.bekendmakingBetreffendePlan">NL.IMRO.0743.BP02016006-VS02</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L 1</meta:user-defined>
    <meta:user-defined meta:name="OVERHEIDop.woonplaats">Heusden</meta:user-defined>
    <meta:user-defined meta:name="OVERHEIDop.straatnaam">Achtermijterbaa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3741 375733</meta:user-defined>
    <meta:user-defined meta:name="OVERHEIDop.versieInformatie"/>
  </office:meta>
</office:document-meta>
</file>