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Tinstraat 12 4823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128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instraat 12 4823AA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9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9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9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Tinstraat 12 4823A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98</meta:user-defined>
    <meta:user-defined meta:name="OVERHEIDop.GmbID/DC.identifier">gmb-2019-106598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AA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81.704 402588.021</meta:user-defined>
    <meta:user-defined meta:name="OVERHEIDop.versieInformatie"/>
  </office:meta>
</office:document-meta>
</file>