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1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19 een aanvraag voor een omgevingsvergunning ontvangen. Dit betreft het dichtzetten van een ruimte onder een kantoorvleugel t.b.v. emballageruimte ter plaatse van de Coenecoop 17 in Waddinxveen. De aanvraag is geregistreerd onder kenmerk 20192770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659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9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9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enecoop 17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596</meta:user-defined>
    <meta:user-defined meta:name="OVERHEIDop.GmbID/DC.identifier">gmb-2019-106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G 14</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445.85 449466.46</meta:user-defined>
    <meta:user-defined meta:name="OVERHEIDop.versieInformatie"/>
  </office:meta>
</office:document-meta>
</file>