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 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evenement Meet the Dragons op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59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95</meta:user-defined>
    <meta:user-defined meta:name="OVERHEIDop.GmbID/DC.identifier">gmb-2019-106595</meta:user-defined>
    <meta:user-defined meta:name="OVERHEIDop.referentienummer">1921259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evenement Meet the Dragons op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BD 9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84.00107597 448349.687257846</meta:user-defined>
    <meta:user-defined meta:name="OVERHEIDop.versieInformatie"/>
  </office:meta>
</office:document-meta>
</file>