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plan verbouwen woonhuis Molenstraat 4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een bestaand plan voor het verbouwen van het woonhuis en het bouwen van een tuinberging op de locatie Molenstraat 43 in Vlissingen (26-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59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9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9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plan verbouwen woonhuis Molenstraat 43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593</meta:user-defined>
    <meta:user-defined meta:name="OVERHEIDop.GmbID/DC.identifier">gmb-2019-106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HW 43</meta:user-defined>
    <meta:user-defined meta:name="OVERHEIDop.woonplaats">Vlissingen</meta:user-defined>
    <meta:user-defined meta:name="OVERHEIDop.straatnaam">Mole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774 385368</meta:user-defined>
    <meta:user-defined meta:name="OVERHEIDop.versieInformatie"/>
  </office:meta>
</office:document-meta>
</file>