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steiger in het groen naast woning, periode van 17 april t/m 24 juni 2019, Standerd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steiger in het groen naast woning aan de Standerdmolen in de periode van 17 april t/m 24 juni 2019 (besluit d.d. 18-04-2019) alle postcodes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steiger in het groen naast woning, periode van 17 april t/m 24 juni 2019, Standerdmol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89</meta:user-defined>
    <meta:user-defined meta:name="OVERHEIDop.GmbID/DC.identifier">gmb-2019-10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M</meta:user-defined>
    <meta:user-defined meta:name="OVERHEIDop.woonplaats">Maassluis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08 439631</meta:user-defined>
    <meta:user-defined meta:name="OVERHEIDop.versieInformatie"/>
  </office:meta>
</office:document-meta>
</file>