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mashing Friday toernooi met gepaste muziek op 7 juni 2019 - Amsterdamseweg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april 2019, zaaknummer Z19-024753</text:span>
          </text:p>
            <text:p text:style-name="common-al">smashing Friday toernooi met gepaste muziek op 7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58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mashing Friday toernooi met gepaste muziek op 7 juni 2019 - Amsterdamseweg 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88</meta:user-defined>
    <meta:user-defined meta:name="OVERHEIDop.GmbID/DC.identifier">gmb-2019-106588</meta:user-defined>
    <meta:user-defined meta:name="OVERHEID.TaxonomieBeleidsagenda/OVERHEID.category">Ruimte en infrastructuur | Organisatie en beleid</meta:user-defined>
    <meta:user-defined meta:name="OVERHEIDop.referentienummer">Z19-024753</meta:user-defined>
    <meta:user-defined meta:name="DCTERMS.abstract">smashing Friday toernooi met gepaste muziek op 7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Z 25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5 480804</meta:user-defined>
    <meta:user-defined meta:name="OVERHEIDop.versieInformatie"/>
  </office:meta>
</office:document-meta>
</file>