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odehaansterweg 3 in Saa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de gemeente Westerkwartier een melding ontvangen voor activiteiten waarvoor geen vergunningplicht geldt op de locatie Roodehaansterweg 3 in Saaksum. De melding is geregistreerd onder zaaknummer Z20190153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658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8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8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Roodehaansterweg 3 in Saak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87</meta:user-defined>
    <meta:user-defined meta:name="OVERHEIDop.GmbID/DC.identifier">gmb-2019-106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86PJ 3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3925 592866</meta:user-defined>
    <meta:user-defined meta:name="OVERHEIDop.versieInformatie"/>
  </office:meta>
</office:document-meta>
</file>